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tyle="italic" style:font-style-asian="italic"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Century Gothic" fo:font-weight="bold" style:font-weight-asian="bold" fo:font-size="14pt" style:font-size-asian="14pt" style:font-size-complex="12pt"/>
    </style:style>
    <style:style style:name="T6" style:parent-style-name="Car.predefinitoparagrafo" style:family="text">
      <style:text-properties style:font-name="Century Gothic" fo:font-weight="bold" style:font-weight-asian="bold" fo:font-size="14pt" style:font-size-asian="14pt" style:font-size-complex="12pt"/>
    </style:style>
    <style:style style:name="T7" style:parent-style-name="Collegamentoipertestuale" style:family="text">
      <style:text-properties style:font-name="Century Gothic" fo:font-weight="bold" style:font-weight-asian="bold" fo:font-size="14pt" style:font-size-asian="14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ableColumn10" style:family="table-column">
      <style:table-column-properties style:column-width="3.6173in" style:use-optimal-column-width="false"/>
    </style:style>
    <style:style style:name="TableColumn11" style:family="table-column">
      <style:table-column-properties style:column-width="3.8402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9" style:family="table">
      <style:table-properties style:width="7.468in" fo:margin-left="-0.075in" table:align="left"/>
    </style:style>
    <style:style style:name="TableRow13" style:family="table-row">
      <style:table-row-properties style:min-row-height="0.409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3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Standard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end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4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end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56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8" style:family="table-row">
      <style:table-row-properties style:min-row-height="0.409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Standard" style:family="paragraph">
      <style:paragraph-properties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3" style:family="table-row">
      <style:table-row-properties style:min-row-height="0.409in" style:use-optimal-row-height="false"/>
    </style:style>
    <style:style style:name="TableCell6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6" style:family="table-row">
      <style:table-row-properties style:min-row-height="1.8777in"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64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9" style:family="table-row">
      <style:table-row-properties style:min-row-height="0.409in" style:use-optimal-row-height="false"/>
    </style:style>
    <style:style style:name="TableCell70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Century Gothic" style:font-name-complex="Century Gothic" fo:font-weight="bold" style:font-weight-asian="bold" fo:color="#000000" fo:font-size="8pt" style:font-size-asian="8pt" style:font-size-complex="8pt"/>
    </style:style>
    <style:style style:name="T73" style:parent-style-name="Car.predefinitoparagrafo" style:family="text">
      <style:text-properties style:font-name="Century Gothic" style:font-name-complex="Century Gothic" fo:color="#000000" fo:font-size="8pt" style:font-size-asian="8pt" style:font-size-complex="8pt"/>
    </style:style>
    <style:style style:name="T74" style:parent-style-name="Car.predefinitoparagrafo" style:family="text">
      <style:text-properties style:font-name="Times New Roman" style:font-name-complex="Century Gothic" fo:font-weight="bold" style:font-weight-asian="bold" style:font-weight-complex="bold" fo:color="#000000" fo:font-size="8pt" style:font-size-asian="8pt" style:font-size-complex="8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8pt" style:font-size-asian="8pt" style:font-size-complex="8pt"/>
    </style:style>
    <style:style style:name="P77" style:parent-style-name="Defaul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8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0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1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2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3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Times New Roman" fo:font-size="8pt" style:font-size-asian="8pt" style:font-size-complex="8pt"/>
    </style:style>
    <style:style style:name="T86" style:parent-style-name="Car.predefinitoparagrafo" style:family="text">
      <style:text-properties style:font-name="Times New Roman" style:font-name-complex="Century Gothic" fo:font-size="8pt" style:font-size-asian="8pt" style:font-size-complex="8pt"/>
    </style:style>
    <style:style style:name="T87" style:parent-style-name="Collegamentoipertestuale" style:family="text">
      <style:text-properties style:font-name="Times New Roman" style:font-name-complex="Century Gothic" fo:font-size="8pt" style:font-size-asian="8pt" style:font-size-complex="8pt"/>
    </style:style>
    <style:style style:name="T88" style:parent-style-name="Collegamentoipertestuale" style:family="text">
      <style:text-properties style:font-name="Times New Roman" style:font-name-complex="Century Gothic" fo:font-size="8pt" style:font-size-asian="8pt" style:font-size-complex="8pt"/>
    </style:style>
    <style:style style:name="T89" style:parent-style-name="Collegamentoipertestuale" style:family="text">
      <style:text-properties style:font-name="Times New Roman" style:font-name-complex="Century Gothic" fo:font-size="8pt" style:font-size-asian="8pt" style:font-size-complex="8p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sultazione preventiva per l’aggiornamento della sezione "Rischi corruttivi e trasparenza" del Piano Integrato di Attività e Organizzazione (PIAO) 2026-2028 per il Comune di Pompu</text:p>
      <text:p text:style-name="P2"/>
      <text:p text:style-name="P3">Proposte da inviare entro il 27 febbraio 2026 a:</text:p>
      <text:p text:style-name="P4"><text:span text:style-name="T5"><text:s/></text:span><text:span text:style-name="T6">mail:<text:s/></text:span><text:a xlink:href="mailto:info@comune.pompu.or.it" office:target-frame-name="_top" xlink:show="replace"><text:span text:style-name="T7">info@comune.pompu.or.it</text:span></text:a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I IDENTIFICATIVI (*)</text:p>
          </table:table-cell>
          <table:table-cell table:style-name="TableCell16"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nome e cognome: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ente/associazioni/organizzazione:</text:p>
          </table:table-cell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sede:</text:p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specificare il ruolo ricoperto nell’ente/associazione/organizzazione</text:p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(*) campi da compilare<text:s/>obbligatoriamente</text:p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OSSERVAZIONI E/O PROPOSTE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INFORMATIVA PRIVACY:</text:span><text:span text:style-name="T73"><text:s/></text:span><text:span text:style-name="T74">Informativa sul trattamento dei dati personali ai sensi dell’art. 13 del Reg. (UE) 2016/679 - “Regolamento Generale sulla protezione dei dati”</text:span></text:p>
            <text:p text:style-name="P75"><text:span text:style-name="T76">Comune di Pompu – (https://www.comune.pompu.or.it)</text:span></text:p>
            <text:p text:style-name="P77">Finalità e modalità del trattamento dei dati:</text:p>
            <text:list text:style-name="WWNum1">
              <text:list-item text:start-value="0">
                <text:p text:style-name="P78">il<text:s/>trattamento dei suoi dati personali sarà improntato ai principi di correttezza, liceità e trasparenza, tutelando la sua riservatezza e i suoi diritti.</text:p>
              </text:list-item>
              <text:list-item>
                <text:p text:style-name="P79">il trattamento dei dati personali sarà effettuato per gestire la partecipazione alla consultazione</text:p>
              </text:list-item>
              <text:list-item>
                <text:p text:style-name="P80">i suoi dati, trattati con modalità cartacea o con l’ausilio di mezzi informatici, saranno conservati per il tempo<text:s/><text:tab/>necessario per partecipare alla consultazione presso gli uffici del Responsabile del procedimento (Settore Prevenzione della corruzione e trasparenza).</text:p>
              </text:list-item>
              <text:list-item>
                <text:p text:style-name="P81">i dati saranno poi conservati in conformità alle norme sulla conservazione della documentazione amministrativa.</text:p>
              </text:list-item>
              <text:list-item>
                <text:p text:style-name="P82">i dati saranno trattati esclusivamente dal personale e dai collaboratori del titolare e dai soggetti espressamente nominati come responsabili del trattamento.</text:p>
              </text:list-item>
              <text:list-item>
                <text:p text:style-name="P83">I dati raccolti non saranno oggetto di comunicazione a terzi, se non per obbligo di legge e non saranno oggetto di diffusione.</text:p>
              </text:list-item>
            </text:list>
            <text:p text:style-name="P84"><text:span text:style-name="T85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, p</text:span><text:span text:style-name="T86">uò inoltre proporre reclamo al Garante per la protezione dei dati personali seguendo le indicazioni riportate sul sito dell’Autorità di controllo<text:s/></text:span><text:a xlink:href="https://www.comune.pompu.or.it/Privacy/Dati-di-contatto-del-Responsabile-per-la-Protezione-dei-Dati-RPD" office:target-frame-name="_top" xlink:show="replace"><text:span text:style-name="T87">https://www.comune.pompu.or.it/Privacy/Dati-di-contatto</text:span><text:bookmark-start text:name="_Hlt220407357"/><text:bookmark-start text:name="_Hlt220407358"/><text:span text:style-name="T88">-</text:span><text:bookmark-end text:name="_Hlt220407357"/><text:bookmark-end text:name="_Hlt220407358"/><text:span text:style-name="T89">del-Responsabile-per-la-Protezione-dei-Dati-RPD</text:span></text:a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Brunetti</meta:initial-creator>
    <dc:creator>Rosanna Corronca</dc:creator>
    <meta:creation-date>2023-12-29T10:10:00Z</meta:creation-date>
    <dc:date>2026-01-27T11:13:00Z</dc:date>
    <meta:print-date>2018-12-05T12:30:00Z</meta:print-date>
    <meta:template xlink:href="Normal" xlink:type="simple"/>
    <meta:editing-cycles>7</meta:editing-cycles>
    <meta:editing-duration>PT60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2" meta:character-count="2424" meta:row-count="17" meta:non-whitespace-character-count="2066"/>
  </office:meta>
</office:document-meta>
</file>